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ereniging van Handkokkelvissers 'Op Handkracht Verder' een aanvraag om een vergunning op grond van de Wet natuurbescherming.</text:p>
            <text:p text:style-name="common-al">Betreft: Handkokkelvisserij in de Waddenzee 2018-2019.</text:p>
            <text:p text:style-name="common-al">Locatie: Waddenzee, 8900 HM </text:p>
            <text:p text:style-name="common-al">Gedeputeerde Staten hebben vergunning verleend onder kenmerk 185439.</text:p>
            <text:p text:style-name="common-al"/>
            <text:p text:style-name="common-al">Tegen deze vergunning kan een belanghebbende van 3 september 2018 tot en met 15 oktober 2018 bezwaar indienen bij Gedeputeerde Staten.</text:p>
            <text:p text:style-name="common-al"/>
            <text:p text:style-name="common-al">De vergunning ligt ter inzage t/m 15 oktober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2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2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ddenzee   Bekendmaking vergunning gebiedsbescherm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6429</meta:user-defined>
    <meta:user-defined meta:name="OVERHEIDop.PrbID/DC.identifier">prb-2018-642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