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ir Products Hyco4</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1 januari 2016 valt Air Products Hyco4 onder de werkingssfeer van afdeling 2.3 van het Activiteitenbesluit milieubeheer. In het belang van het milieu vinden wij het noodzakelijk om voor bepaalde activiteiten maatwerkvoorschriften te stellen. Air Products is een inrichting voor de productie van waterstofgas. De inrichting is gelegen aan de Botlekweg 127, 3197 KA Rotterdam.</text:p>
            <text:p text:style-name="common-al"/>
            <text:p text:style-name="common-al">In het belang van het milieu is het noodzakelijk om voor bepaalde activiteiten maatwerkvoorschriften te stellen. Op basis van artikel 8.42, lid 1 van de Wet milieubeheer, juncto artikel 2.7, lid 1 en artikel 2.8, </text:p>
            <text:p text:style-name="common-al">lid 4, van het Activiteitenbesluit milieubeheer kunnen wij maatwerkvoorschriften stellen met betrekking tot de monitoring en emissie van ammoniak. </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29 augustus 2018)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tussenkopcur"/>
            <text:p text:style-name="tussenkopcur">Inlichtingen </text:p>
            <text:p text:style-name="common-al">De heer R. van Eden van de DCMR, telefoon: 010 - 246 85 57.</text:p>
            <text:p text:style-name="common-al">Zaaknummer: 99998029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2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2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Air Products Hyco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1</meta:user-defined>
    <meta:user-defined meta:name="OVERHEIDop.publicationIssue">6428</meta:user-defined>
    <meta:user-defined meta:name="OVERHEIDop.PrbID/DC.identifier">prb-2018-642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0296</meta:user-defined>
    <meta:user-defined meta:name="DCTERMS.abstract">Op basis van artikel 8.42, lid 1 van de Wet milieubeheer, juncto artikel 2.7, lid 1 en artikel 2.8, lid 4, van het Activiteitenbesluit milieubeheer kunnen wij Maatwerkvoorschriften stellen met betrekking tot de monitoring en emissie van ammonia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7</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9453 431825</meta:user-defined>
    <meta:user-defined meta:name="OVERHEIDop.versieInformatie"/>
  </office:meta>
</office:document-meta>
</file>