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Het in gebruik nemen van polyethyleen als nieuwe grondstof</text:p>
            <text:p text:style-name="common-al">Aanvraagdatum : 24 augustus 2018</text:p>
            <text:p text:style-name="common-al">Zaaknummer : 9999953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2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2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2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27</meta:user-defined>
    <meta:user-defined meta:name="OVERHEIDop.PrbID/DC.identifier">prb-2018-6427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9531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