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Spoorstraat 69 te Kesteren - OLO 3514897</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hebben besloten bij de volgende aanvraag de beslistermijn te verlengen met een termijn van zes weken, waarbij de reguliere voorbereidingsprocedure van toepassing is:</text:p>
            <text:p text:style-name="tussenkopcur">Voor: het verplaatsen van het actief koolfilter </text:p>
            <text:p text:style-name="tussenkopcur">Locatie: Spoorstraat 69 te Kesteren</text:p>
            <text:p text:style-name="tussenkopcur">Datum besluit: 29 augustus 2018</text:p>
            <text:p text:style-name="tussenkopcur">Datum verzending: 29 augustus 2018</text:p>
            <text:p text:style-name="tussenkopcur">Zaaknummer: W.Z18.106815.01 </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422</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22</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22</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Spoorstraat 69 te Kesteren - OLO 351489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31</meta:user-defined>
    <meta:user-defined meta:name="OVERHEIDop.publicationIssue">6422</meta:user-defined>
    <meta:user-defined meta:name="OVERHEIDop.PrbID/DC.identifier">prb-2018-642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41CL 69</meta:user-defined>
    <meta:user-defined meta:name="OVERHEIDop.woonplaats">Kesteren</meta:user-defined>
    <meta:user-defined meta:name="OVERHEIDop.straatnaam">Spoor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Verlengingsbesluit|exb-2018-53186</meta:user-defined>
    <meta:user-defined meta:name="OVERHEID.EPSG28992/DC.spatial">168773 438172</meta:user-defined>
    <meta:user-defined meta:name="OVERHEIDop.versieInformatie"/>
  </office:meta>
</office:document-meta>
</file>