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Groenstraat 26 te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text:span>
            <text:span text:style-name="nadrukvet">et natuurbescherming, besluit</text:span>
          </text:p>
            <text:p text:style-name="common-al">Voor: het exploiteren en wijzigen van een paarden- en rundveehouderij </text:p>
            <text:p text:style-name="common-al">Locatie: Groenstraat 26, 6301 PH  Valkenburg </text:p>
            <text:p text:style-name="common-al">Datum besluit: 18 januari 2018 </text:p>
            <text:p text:style-name="common-al">Zaaknummer: 2016-600526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Groenstraat 26 te   Valk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42</meta:user-defined>
    <meta:user-defined meta:name="OVERHEIDop.PrbID/DC.identifier">prb-2018-642</meta:user-defined>
    <meta:user-defined meta:name="OVERHEID.TaxonomieBeleidsagenda/OVERHEID.category">Natuur en milieu | Organisatie en beleid</meta:user-defined>
    <meta:user-defined meta:name="OVERHEIDop.referentienummer">2016-60052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PH 26</meta:user-defined>
    <meta:user-defined meta:name="OVERHEIDop.woonplaats">Valkenburg</meta:user-defined>
    <meta:user-defined meta:name="OVERHEIDop.straatnaam">Gro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80</meta:user-defined>
    <meta:user-defined meta:name="OVERHEIDop.externeBijlage">Bijlage 1 bij 2016-600526|exb-2018-4081</meta:user-defined>
    <meta:user-defined meta:name="OVERHEID.EPSG28992/DC.spatial">186456 316922</meta:user-defined>
    <meta:user-defined meta:name="OVERHEIDop.versieInformatie"/>
  </office:meta>
</office:document-meta>
</file>