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Transportweg 69-8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13 juni 2018 een melding heeft ontvangen van voorgenomen saneringswerkzaamheden ter plaatse van de locatie Transportweg 69-85 te Hardinxveld-Giessendam. De melding is gedaan op grond van artikel 39b, derde lid van de Wet bodembescherming en artikel 6, eerste lid van het Besluit Uniforme Saneringen.</text:p>
            <text:p text:style-name="common-al">Deze locatie is geregistreerd onder zaaknummer Z-18-33677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1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Transportweg 69-85 te Hardinxveld-Giess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0</meta:user-defined>
    <meta:user-defined meta:name="OVERHEIDop.publicationIssue">6419</meta:user-defined>
    <meta:user-defined meta:name="OVERHEIDop.PrbID/DC.identifier">prb-2018-64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1MA 85</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8217.77 426302.12</meta:user-defined>
    <meta:user-defined meta:name="OVERHEIDop.versieInformatie"/>
  </office:meta>
</office:document-meta>
</file>