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lan Casterhoven fase 13 (nabij Hoofdstraat 97) in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lan Casterhoven fase 13 (nabij Hoofdstraat 97) verontreiniging in  Kest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048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lan Casterhoven fase 13 (nabij Hoofdstraat 97) in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418</meta:user-defined>
    <meta:user-defined meta:name="OVERHEIDop.PrbID/DC.identifier">prb-2018-64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AC 97</meta:user-defined>
    <meta:user-defined meta:name="OVERHEIDop.woonplaats">Kesteren</meta:user-defined>
    <meta:user-defined meta:name="OVERHEIDop.straatnaam">Hoofd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7854 437853</meta:user-defined>
    <meta:user-defined meta:name="OVERHEIDop.versieInformatie"/>
  </office:meta>
</office:document-meta>
</file>