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liCentre BV een ontheffing tijdelijk en uitzonderlijk gebruik ingevolge de Wet luchtvaart onder kenmerk 2018-FUMO-0028661.</text:p>
            <text:p text:style-name="common-al">Betreft: het buiten een luchthaven landen en opstijgen met een helikopter op een terrein voor maximaal 100 vluchtbewegingen op 1 september 2018.</text:p>
            <text:p text:style-name="common-al">Locatie: Witmarsumerweg 8, 8701 ME Bolsward.</text:p>
            <text:p text:style-name="common-al"/>
            <text:p text:style-name="common-al">Belanghebbenden kunnen tegen het besluit van 25 augustus t/m 5 oktober 2018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1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1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1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ieke TUG 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6417</meta:user-defined>
    <meta:user-defined meta:name="OVERHEIDop.PrbID/DC.identifier">prb-2018-64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01</meta:user-defined>
    <meta:user-defined meta:name="OVERHEIDop.woonplaats">Bolsward</meta:user-defined>
    <meta:user-defined meta:name="OVERHEIDop.straatnaam">Witmarsumer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Ontheffing Wet Luchtvaart Helicentre BV|exb-2018-53138</meta:user-defined>
    <meta:user-defined meta:name="OVERHEIDop.externeBijlage">Bolsward Aanvragen TUG-ontheffing|exb-2018-53139</meta:user-defined>
    <meta:user-defined meta:name="OVERHEIDop.externeBijlage">Aanvulling aanvraag|exb-2018-53140</meta:user-defined>
    <meta:user-defined meta:name="OVERHEIDop.externeBijlage">Kaart Bolsward|exb-2018-53141</meta:user-defined>
    <meta:user-defined meta:name="OVERHEID.EPSG28992/DC.spatial">162271 564847</meta:user-defined>
    <meta:user-defined meta:name="OVERHEIDop.versieInformatie"/>
  </office:meta>
</office:document-meta>
</file>