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Helena Wilkensstraat e.o. te Vo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na-isoleren van 19 eengezinswoningen aan de Helena Wilkensstraat en de Binnenweg (Cluster A) te Voorst. 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4339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433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16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1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16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Helena Wilkensstraat e.o. te Voorst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6416</meta:user-defined>
    <meta:user-defined meta:name="OVERHEIDop.PrbID/DC.identifier">prb-2018-64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83CJ 22</meta:user-defined>
    <meta:user-defined meta:name="OVERHEIDop.woonplaats">Voorst</meta:user-defined>
    <meta:user-defined meta:name="OVERHEIDop.straatnaam">Helena h. Wilkens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53136</meta:user-defined>
    <meta:user-defined meta:name="OVERHEID.EPSG28992/DC.spatial">206823 464680</meta:user-defined>
    <meta:user-defined meta:name="OVERHEIDop.versieInformatie"/>
  </office:meta>
</office:document-meta>
</file>