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Zutphenseweg 4 te H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melkrundveehouderij aan de Oude Zutphenseweg 4, 6964 CG Hall.</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278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278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1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1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1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ude Zutphenseweg 4 te Hal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4</meta:user-defined>
    <meta:user-defined meta:name="OVERHEIDop.publicationIssue">6414</meta:user-defined>
    <meta:user-defined meta:name="OVERHEIDop.PrbID/DC.identifier">prb-2018-64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4CG 4</meta:user-defined>
    <meta:user-defined meta:name="OVERHEIDop.woonplaats">Hall</meta:user-defined>
    <meta:user-defined meta:name="OVERHEIDop.straatnaam">Oude Zutph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8-53128</meta:user-defined>
    <meta:user-defined meta:name="OVERHEIDop.externeBijlage">Aeriusberekening|exb-2018-53129</meta:user-defined>
    <meta:user-defined meta:name="OVERHEID.EPSG28992/DC.spatial">203132 459216</meta:user-defined>
    <meta:user-defined meta:name="OVERHEIDop.versieInformatie"/>
  </office:meta>
</office:document-meta>
</file>