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lagenweg 2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vergunning ingevolge de Wet natuurbescherming in te trekken voor het bedrijf aan de Slagenweg 2, 7031 ES Wehl. Deze vergunning is verleend op 24 april 2014 onder zaaknummer 2014-011395. De reden van de intrekking is dat de varkenshouderij wordt beëindig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139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4-01139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lagenweg 2 te Weh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413</meta:user-defined>
    <meta:user-defined meta:name="OVERHEIDop.PrbID/DC.identifier">prb-2018-64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ES 2</meta:user-defined>
    <meta:user-defined meta:name="OVERHEIDop.woonplaats">Wehl</meta:user-defined>
    <meta:user-defined meta:name="OVERHEIDop.straatnaam">Sla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3123</meta:user-defined>
    <meta:user-defined meta:name="OVERHEID.EPSG28992/DC.spatial">213998 440762</meta:user-defined>
    <meta:user-defined meta:name="OVERHEIDop.versieInformatie"/>
  </office:meta>
</office:document-meta>
</file>