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alderense Zeeg, gemeente Linge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verbreden van de natuurvriendelijke oever van de Haalderense Zeeg, nabij Haalderen</text:p>
            <text:p text:style-name="common-al"/>
            <text:p text:style-name="common-al">Gedeputeerde Staten van Gelderland hebben het voornemen de ontheffing te gedeeltelijk te weigeren (vanwege het niet overtreden van verboden) en gedeeltelijk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632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363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1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alderense Zeeg, gemeente Linge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411</meta:user-defined>
    <meta:user-defined meta:name="OVERHEIDop.PrbID/DC.identifier">prb-2018-64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85</meta:user-defined>
    <meta:user-defined meta:name="OVERHEIDop.woonplaats">Haalderen</meta:user-defined>
    <meta:user-defined meta:name="OVERHEIDop.straatnaam">Salland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3096</meta:user-defined>
    <meta:user-defined meta:name="OVERHEID.EPSG28992/DC.spatial">192580 433133</meta:user-defined>
    <meta:user-defined meta:name="OVERHEIDop.versieInformatie"/>
  </office:meta>
</office:document-meta>
</file>