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Kloosterstraat 39 te H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Voor: het wijzigingen en exploiteren van een pluimveehouderij </text:p>
            <text:p text:style-name="common-al">Locatie: Kloosterstraat 39, 5988 CL  Helden </text:p>
            <text:p text:style-name="common-al">Datum besluit: 18 januari 2018 </text:p>
            <text:p text:style-name="common-al">Zaaknummer: 2017-204354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4 januari 2018 t/m 7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Kloosterstraat 39 te Hel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41</meta:user-defined>
    <meta:user-defined meta:name="OVERHEIDop.PrbID/DC.identifier">prb-2018-641</meta:user-defined>
    <meta:user-defined meta:name="OVERHEID.TaxonomieBeleidsagenda/OVERHEID.category">Natuur en milieu | Organisatie en beleid</meta:user-defined>
    <meta:user-defined meta:name="OVERHEIDop.referentienummer">2017-20435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8CL 39</meta:user-defined>
    <meta:user-defined meta:name="OVERHEIDop.woonplaats">Helden</meta:user-defined>
    <meta:user-defined meta:name="OVERHEIDop.straatnaam">Kloost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4075</meta:user-defined>
    <meta:user-defined meta:name="OVERHEID.EPSG28992/DC.spatial">198654 370684</meta:user-defined>
    <meta:user-defined meta:name="OVERHEIDop.versieInformatie"/>
  </office:meta>
</office:document-meta>
</file>