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Ronde Venen: Geerkade 21 perceel E1656 te Wilnis UT073601761</text:p>
      <text:section text:name="zakelijke-mededeling_id1-3-2" text:style-name="zakelijke-mededeling">
        <text:section text:name="zakelijke-mededeling-tekst_id1-3-2-1" text:style-name="zakelijke-mededeling-tekst">
          <text:section text:name="tekst_id1-3-2-1-1" text:style-name="tekst">
            <text:p text:style-name="common-al">Provincie Utrecht Domein Fysieke Leefomgeving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Geerkade 21 perceel E1656 Wilnis is sprake van een geval van niet-ernstige bodemverontreiniging, die niet met spoed gesaneerd moet worden. Het besluit heeft zaakkenmerk Z-BDM_HZ-2018-1628-01/UT073601761</text:p>
            <text:p text:style-name="common-al">
            <text:span text:style-name="nadrukvet">Bezwaar maken</text:span>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list text:style-name="id1-3-2-1-1-8">
              <text:list-item text:style-override="id1-3-2-1-1-8-1">
                <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last-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0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0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0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Geerkade 21 perceel E1656 te Wilnis UT07360176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0</meta:user-defined>
    <meta:user-defined meta:name="OVERHEIDop.publicationIssue">6409</meta:user-defined>
    <meta:user-defined meta:name="OVERHEIDop.PrbID/DC.identifier">prb-2018-6409</meta:user-defined>
    <meta:user-defined meta:name="OVERHEID.TaxonomieBeleidsagenda/OVERHEID.category">Natuur en milieu | Organisatie en beleid</meta:user-defined>
    <meta:user-defined meta:name="OVERHEIDop.referentienummer">Z-BDM_HZ-2018-1628-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8NX 21</meta:user-defined>
    <meta:user-defined meta:name="OVERHEIDop.woonplaats">Wilnis</meta:user-defined>
    <meta:user-defined meta:name="OVERHEIDop.straatnaam">Geer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2422 463931</meta:user-defined>
    <meta:user-defined meta:name="OVERHEIDop.versieInformatie"/>
  </office:meta>
</office:document-meta>
</file>