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Hooglandse Jaagpad 1-3 Nieuwegein UT0353000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7 augustus 2018 besloten dat er op de locatie Hooglandse Jaagpad 1-3 Nieuwegein sprake is van ernstig bodemverontreiniging die niet met spoed gesaneerd moet worden. Gedeputeerde Staten stemmen tevens in met het saneringsplan. Het besluit is  niet gewijzigd ten opzichte van het ontwerpbesluit. Het besluit heeft zaakkenmerk Z-BDM_HZ-CONV-00164-33/UT035300001-Z-18-630210-683512. </text:p>
            <text:p text:style-name="common-al">Op Hooglandse Jaagpad 1-3 Nieuwegein is volgens de Wet bodembescherming (artikel 29 lid 1) sprake van een geval van ernstige bodemverontreiniging. Uit berekeningen blijkt dat de verontreiniging bij het huidige gebruik van het perceel geen risico’s oplevert voor mensen, ecologie of op verspreiding.</text:p>
            <text:p text:style-name="common-al">Bodemverontreinigingen die volgens de Wet bodembescherming ernstig maar niet spoedeisend zijn, worden gesaneerd op het moment dat de bodem bewerkt wordt (bijvoorbeeld bij een bouwproject of graafwerkzaamheden). Op grond van artikel 39 lid 2 juncto artikel 40 Wet bodembescherming stemmen Gedeputeerde Staten in met het deelsaneringsplan.</text:p>
            <text:p text:style-name="common-al">
            <text:span text:style-name="nadrukvet">Beroep aantekenen</text:span>Als u het niet eens bent met dit besluit, kunt u beroep aantekenen. U heeft hiervoor 6 weken de tijd. Deze termijn begint de dag nadat dit besluit is verstuurd naar de indiener. U kunt beroep aantekenen als u: </text:p>
            <text:p text:style-name="common-al"/>
            <text:list text:style-name="id1-3-2-1-1-6">
              <text:list-item text:style-override="id1-3-2-1-1-6-1">
                <text:number>1.</text:number>
                <text:p text:style-name="al">eerder al een zienswijze hebt ingediend tegen het ontwerpbesluit;</text:p>
              </text:list-item>
              <text:list-item text:style-override="id1-3-2-1-1-6-2">
                <text:number>2.</text:number>
                <text:p text:style-name="al">kunt aantonen dat u niet in staat bent geweest om een zienswijze in te dienen tegen het ontwerpbesluit;</text:p>
              </text:list-item>
              <text:list-item text:style-override="id1-3-2-1-1-6-3">
                <text:number>3.</text:number>
                <text:p text:style-name="al">belanghebbende bent, en het niet eens bent met de wijzigingen in het besluit ten opzichte van het ontwerpbesluit.</text:p>
                <text:p text:style-name="al">Richt uw beroepschrift aan de voorzitter van de Afdeling Bestuursrechtspraak van de Raad van State, Postbus 20019, 2500 EA Den Haag. Houd u er rekening mee dat u griffierecht moet betalen als u beroep aantekent. </text:p>
                <text:p text:style-name="al">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list-item>
            </text:list>
            <text:p text:style-name="last-al">
            <text:span text:style-name="nadrukvet">Meer informatie</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0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0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0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Hooglandse Jaagpad 1-3 Nieuwegein UT03530000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30</meta:user-defined>
    <meta:user-defined meta:name="OVERHEIDop.publicationIssue">6405</meta:user-defined>
    <meta:user-defined meta:name="OVERHEIDop.PrbID/DC.identifier">prb-2018-6405</meta:user-defined>
    <meta:user-defined meta:name="OVERHEID.TaxonomieBeleidsagenda/OVERHEID.category">Natuur en milieu | Organisatie en beleid</meta:user-defined>
    <meta:user-defined meta:name="OVERHEIDop.referentienummer">Z-BDM_HZ-CONV-00164-33</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4NV 1</meta:user-defined>
    <meta:user-defined meta:name="OVERHEIDop.woonplaats">Nieuwegein</meta:user-defined>
    <meta:user-defined meta:name="OVERHEIDop.straatnaam">Hooglandse Jaagpa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3368 447649</meta:user-defined>
    <meta:user-defined meta:name="OVERHEIDop.versieInformatie"/>
  </office:meta>
</office:document-meta>
</file>