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Onzelievevrouwestraat (weg), Weert, BUS 2018-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de Gemeente Weert over het voornemen saneringswerkzaamheden te verrichten. </text:p>
            <text:p text:style-name="common-al">Het betreft de categorie immobiel. </text:p>
            <text:p text:style-name="common-al">Locatie: Onzelievevrouwestraat (weg), Weert, kadastraal bekend gemeente Weert, sectie S, nummers 433, 434, 1233, 1848, 3000, 3513, 3555, 4537 en 5049.</text:p>
            <text:p text:style-name="common-al">Datum ontvangst melding: 2 augustus 2018</text:p>
            <text:p text:style-name="common-al">Projectcode: LI098802131 </text:p>
            <text:p text:style-name="common-al">BUS-nummer: 2018-104</text:p>
            <text:p text:style-name="common-al"> 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9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9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9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Onzelievevrouwestraat (weg), Weert, BUS 2018-10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6393</meta:user-defined>
    <meta:user-defined meta:name="OVERHEIDop.PrbID/DC.identifier">prb-2018-63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4AC</meta:user-defined>
    <meta:user-defined meta:name="OVERHEIDop.woonplaats">Weert</meta:user-defined>
    <meta:user-defined meta:name="OVERHEIDop.straatnaam">Onzelievevrouwe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993 362302</meta:user-defined>
    <meta:user-defined meta:name="OVERHEIDop.versieInformatie"/>
  </office:meta>
</office:document-meta>
</file>