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Trancheeweg 12, Weert, BUS 2018-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Gedeputeerde Staten van Limburg geven kennis dat een melding als bedoeld in artikel 39b, lid 3 van de Wet bodembescherming is ontvangen van Enexis Netbeheer B.V. over het voornemen saneringswerkzaamheden te verrichten. Het betreft de categorie tijdelijk uitplaatsen (35 dagen). </text:p>
            <text:p text:style-name="common-al">Locatie: Trancheeweg 12, Weert, kadastraal bekend gemeente Weert, sectie L, nummers 1940 en 2538.</text:p>
            <text:p text:style-name="common-al">Datum ontvangst melding: 1 augustus 2018</text:p>
            <text:p text:style-name="common-al">Projectcode: LI098801268 </text:p>
            <text:p text:style-name="common-al">BUS-nummer: 2018-103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3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Trancheeweg 12, Weert, BUS 2018-10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6392</meta:user-defined>
    <meta:user-defined meta:name="OVERHEIDop.PrbID/DC.identifier">prb-2018-6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T 7r 191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3016 362572</meta:user-defined>
    <meta:user-defined meta:name="OVERHEIDop.versieInformatie"/>
  </office:meta>
</office:document-meta>
</file>