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Spoorstraat (emplacement Haanrade - grens Duitsland), Kerkrade, BUS 2018-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ProRail B.V. over het voornemen saneringswerkzaamheden te verrichten. </text:p>
            <text:p text:style-name="common-al">Het betreft de categorie tijdelijk uitplaatsen (35 dagen).</text:p>
            <text:p text:style-name="common-al"> Locatie: Spoorstraat (emplacement Haanrade - grens Duitsland), Kerkrade, kadastraal bekend gemeente Kerkrade, sectie P, nummer 1197.Datum ontvangst melding: 25 juli 2018</text:p>
            <text:p text:style-name="common-al">Projectcode: LI092801342 </text:p>
            <text:p text:style-name="common-al">BUS-nummer: 2018-10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Vergunningen, Toezicht en Handhaving,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9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9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9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Spoorstraat (emplacement Haanrade - grens Duitsland), Kerkrade, BUS 2018-10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6391</meta:user-defined>
    <meta:user-defined meta:name="OVERHEIDop.PrbID/DC.identifier">prb-2018-63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4EX 20a</meta:user-defined>
    <meta:user-defined meta:name="OVERHEIDop.woonplaats">Kerkrade</meta:user-defined>
    <meta:user-defined meta:name="OVERHEIDop.straatnaam">Wolf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982 322446</meta:user-defined>
    <meta:user-defined meta:name="OVERHEIDop.versieInformatie"/>
  </office:meta>
</office:document-meta>
</file>