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roenhofstraat (weg), Simpelveld, BUS 2018-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Simpelveld over het voornemen saneringswerkzaamheden te verrichten. </text:p>
            <text:p text:style-name="common-al">Het betreft de categorie immobiel. </text:p>
            <text:p text:style-name="common-al">Locatie: Vroenhofstraat (weg), Simpelveld, kadastraal bekend gemeente Simpelveld, sectie D, nummers 2241 en 2262 en sectie C, nummers 1944, 1774 en 1355.</text:p>
            <text:p text:style-name="common-al">Datum ontvangst melding: 6 juli 2018</text:p>
            <text:p text:style-name="common-al">Projectcode: LI096500342</text:p>
            <text:p text:style-name="common-al"> BUS-nummer: 2018-09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roenhofstraat (weg), Simpelveld, BUS 2018-0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90</meta:user-defined>
    <meta:user-defined meta:name="OVERHEIDop.PrbID/DC.identifier">prb-2018-6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9</meta:user-defined>
    <meta:user-defined meta:name="OVERHEIDop.woonplaats">Simpelveld</meta:user-defined>
    <meta:user-defined meta:name="OVERHEIDop.straatnaam">Vroenhof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902 316168</meta:user-defined>
    <meta:user-defined meta:name="OVERHEIDop.versieInformatie"/>
  </office:meta>
</office:document-meta>
</file>