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ntginningsweg 30 te  Gra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van een varkenshouderij </text:p>
            <text:p text:style-name="common-al">Locatie: Ontginningsweg 30, 5985 NE  Grashoek </text:p>
            <text:p text:style-name="common-al">Datum besluit: 18 januari 2018 </text:p>
            <text:p text:style-name="common-al">Zaaknummer: 2015-1010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ntginningsweg 30 te  Gra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9</meta:user-defined>
    <meta:user-defined meta:name="OVERHEIDop.PrbID/DC.identifier">prb-2018-639</meta:user-defined>
    <meta:user-defined meta:name="OVERHEID.TaxonomieBeleidsagenda/OVERHEID.category">Natuur en milieu | Organisatie en beleid</meta:user-defined>
    <meta:user-defined meta:name="OVERHEIDop.referentienummer">2015-101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5NE 30</meta:user-defined>
    <meta:user-defined meta:name="OVERHEIDop.woonplaats">Grashoek</meta:user-defined>
    <meta:user-defined meta:name="OVERHEIDop.straatnaam">Ontginning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71</meta:user-defined>
    <meta:user-defined meta:name="OVERHEID.EPSG28992/DC.spatial">191756 374452</meta:user-defined>
    <meta:user-defined meta:name="OVERHEIDop.versieInformatie"/>
  </office:meta>
</office:document-meta>
</file>