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leugelsweg (weg), Nuth, BUS 2018-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de gemeente Nuth over het voornemen saneringswerkzaamheden te verrichten. </text:p>
            <text:p text:style-name="common-al">Het betreft de categorie tijdelijk uitplaatsen (35 dagen).</text:p>
            <text:p text:style-name="common-al"> Locatie: Vleugelsweg (weg), Nuth, kadastraal bekend gemeente Nuth, sectie R, nummer 18.</text:p>
            <text:p text:style-name="common-al">Datum ontvangst melding: 29 juni 2018Projectcode: LI095100539 </text:p>
            <text:p text:style-name="common-al">BUS-nummer: 2018-086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8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8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leugelsweg (weg), Nuth, BUS 2018-08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88</meta:user-defined>
    <meta:user-defined meta:name="OVERHEIDop.PrbID/DC.identifier">prb-2018-63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1</meta:user-defined>
    <meta:user-defined meta:name="OVERHEIDop.woonplaats">Nuth</meta:user-defined>
    <meta:user-defined meta:name="OVERHEIDop.straatnaam">Vleugel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1020 324917</meta:user-defined>
    <meta:user-defined meta:name="OVERHEIDop.versieInformatie"/>
  </office:meta>
</office:document-meta>
</file>