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31 augustus 2018 op de locatie Zomerweg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31 augustus 2018 op de locatie Zomerweg in Goor hebben ontvangen.</text:p>
            <text:p text:style-name="common-al">De melding betreft een melding vuurwerkevenement op 31 augustus 2018 op de locatie Zomerweg in Goo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31 augustus 2018 op de locatie Zomerweg in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386</meta:user-defined>
    <meta:user-defined meta:name="OVERHEIDop.PrbID/DC.identifier">prb-2018-63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7611.51 474466.41</meta:user-defined>
    <meta:user-defined meta:name="OVERHEIDop.versieInformatie"/>
  </office:meta>
</office:document-meta>
</file>