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Nimegen - OLO 3331089 - Jonkerstraat 42 te Weur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Waterschap Rivierenland.</text:p>
            <text:p text:style-name="tussenkopcur"/>
            <text:p text:style-name="tussenkopcur">De aanvraag betreft het realiseren van een deelstroombehandelingsinstallatie voor de verwijdering van stikstof uit een interne waterstroom (centraatwater van de slibontwatering). Het gaat over de inrichting RWZI gelegen aan Jonkerstraat 42 te Weurt.</text:p>
            <text:p text:style-name="tussenkopcur"/>
            <text:p text:style-name="tussenkopcur">Het ontwerpbesluit met de daarbij behorende stukken heeft met ingang van 5 jul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Publicatie definitief besluit</text:p>
            <text:p text:style-name="tussenkopcur">Dit besluit wordt digitaal gepubliceerd door de Provincie Gelderland op de landelijke website www.overheid.nl.</text:p>
            <text:p text:style-name="tussenkopcur"/>
            <text:p text:style-name="tussenkopcur">Tevens wordt het besluit bekendgemaakt in de Staatscourant.</text:p>
            <text:p text:style-name="tussenkopcur"/>
            <text:p text:style-name="tussenkopcur">Daarnaast vindt publicatie plaats bij de gemeente Beuningen op de wijze die gebruikelijk is bij deze gemeente.</text:p>
            <text:p text:style-name="tussenkopcur"/>
            <text:p text:style-name="tussenkopcur">Mogelijkheid van inzien</text:p>
            <text:p text:style-name="tussenkopcur">Het besluit en de bijbehorende stukken liggen gedurende een termijn van zes weken ter inzage:</text:p>
            <text:p text:style-name="tussenkopcur">- bij gemeente Beuningen; digitaal inzien in het gemeentehuis in Beuningen, Van Heemstraweg 46 te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30 augustus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WZI Nimegen - OLO 3331089 - Jonkerstraat 42 te Weu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85</meta:user-defined>
    <meta:user-defined meta:name="OVERHEIDop.PrbID/DC.identifier">prb-2018-6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2857</meta:user-defined>
    <meta:user-defined meta:name="OVERHEID.EPSG28992/DC.spatial">183401 428858</meta:user-defined>
    <meta:user-defined meta:name="OVERHEIDop.versieInformatie"/>
  </office:meta>
</office:document-meta>
</file>