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öperatie Vitelia U.A., Depute Petersstraat 27-30, 5808 BB  Oi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wijzigen inrichting </text:p>
            <text:p text:style-name="common-al">Locatie: Coöperatie Vitelia U.A., Depute Petersstraat 27-30, 5808 BB  Oirlo </text:p>
            <text:p text:style-name="common-al">Datum besluit: 22 augustus 2018 </text:p>
            <text:p text:style-name="common-al">Zaaknummer: 2018-20018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30 augustus 2018 t/m 11 oktober 2018: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
            <text:span text:style-name="nadrukvet"/>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31 augustus 2018 t/m 11 okto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oöperatie Vitelia U.A., Depute Petersstraat 27-30, 5808 BB  Oi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70</meta:user-defined>
    <meta:user-defined meta:name="OVERHEIDop.PrbID/DC.identifier">prb-2018-6370</meta:user-defined>
    <meta:user-defined meta:name="OVERHEID.TaxonomieBeleidsagenda/OVERHEID.category">Natuur en milieu | Organisatie en beleid</meta:user-defined>
    <meta:user-defined meta:name="OVERHEIDop.referentienummer">2018-200188</meta:user-defined>
    <meta:user-defined meta:name="DCTERMS.abstract">Provincie Limburg, omgevingsvergunning Coöperatie Vitelia U.A., Depute Petersstraat 27-30, 5808 BB  Oir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8BB 27</meta:user-defined>
    <meta:user-defined meta:name="OVERHEIDop.woonplaats">Oirlo</meta:user-defined>
    <meta:user-defined meta:name="OVERHEIDop.straatnaam">Deputé Peter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0188|exb-2018-52716</meta:user-defined>
    <meta:user-defined meta:name="OVERHEID.EPSG28992/DC.spatial">200363 391621</meta:user-defined>
    <meta:user-defined meta:name="OVERHEIDop.versieInformatie"/>
  </office:meta>
</office:document-meta>
</file>