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traat 18 te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Voor: het wijzigen, uitbreiden en exploiteren van een varkens- en rundveehouderij</text:p>
            <text:p text:style-name="common-al">Locatie: Straat 18, 6042 KV Roermond Datum besluit: 18 januari 2018 </text:p>
            <text:p text:style-name="common-al">Zaaknummer: 2015-0203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4 januari 2018 t/m 7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traat 18 te Roe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37</meta:user-defined>
    <meta:user-defined meta:name="OVERHEIDop.PrbID/DC.identifier">prb-2018-637</meta:user-defined>
    <meta:user-defined meta:name="OVERHEID.TaxonomieBeleidsagenda/OVERHEID.category">Natuur en milieu | Organisatie en beleid</meta:user-defined>
    <meta:user-defined meta:name="OVERHEIDop.referentienummer">2015-020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2KV</meta:user-defined>
    <meta:user-defined meta:name="OVERHEIDop.woonplaats">Roermond</meta:user-defined>
    <meta:user-defined meta:name="OVERHEIDop.straatnaam">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070</meta:user-defined>
    <meta:user-defined meta:name="OVERHEID.EPSG28992/DC.spatial">200315 355342</meta:user-defined>
    <meta:user-defined meta:name="OVERHEIDop.versieInformatie"/>
  </office:meta>
</office:document-meta>
</file>