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maatwerkvoorschriften Activiteitenbesluit milieubeheer CSP/Fibrant B.V., deelinrichting Nitrietfabriek (NIFA), Koestraat 1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Reguliere voorbereidingsprocedure</text:span>
          </text:p>
            <text:p text:style-name="common-al">
            <text:span text:style-name="nadrukvet">Verzoek maatwerkvoorschriften Activiteitenbesluit milieubeheer</text:span> </text:p>
            <text:p text:style-name="common-al">Voor: maatwerkvoorschrift emissie naar de lucht</text:p>
            <text:p text:style-name="common-al">Locatie: CSP/Fibrant B.V., deelinrichting Nitrietfabriek (NIFA), Koestraat 1, 6167 RA Geleen </text:p>
            <text:p text:style-name="common-al">Datum aanvraag: 14 augustus 2018 </text:p>
            <text:p text:style-name="common-al">Zaaknummer: 2018-205038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maatwerkvoorschriften Activiteitenbesluit milieubeheer CSP/Fibrant B.V., deelinrichting Nitrietfabriek (NIFA), Koestraat 1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6367</meta:user-defined>
    <meta:user-defined meta:name="OVERHEIDop.PrbID/DC.identifier">prb-2018-6367</meta:user-defined>
    <meta:user-defined meta:name="OVERHEID.TaxonomieBeleidsagenda/OVERHEID.category">Natuur en milieu | Organisatie en beleid</meta:user-defined>
    <meta:user-defined meta:name="OVERHEIDop.referentienummer">2018-205038</meta:user-defined>
    <meta:user-defined meta:name="DCTERMS.abstract">Provincie Limburg, aanvraag maatwerkvoorschriften Activiteitenbesluit milieubeheer CSP/Fibrant B.V., deelinrichting Nitrietfabriek (NIFA)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