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uregio Recycling B.V., Halve Maanweg 4, 6121 PB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milieuneutraal veranderen en bouwen loods </text:p>
            <text:p text:style-name="common-al">Locatie: Euregio Recycling B.V., Halve Maanweg 4, 6121 PB  Born </text:p>
            <text:p text:style-name="common-al">Datum besluit: 23 augustus 2018 </text:p>
            <text:p text:style-name="common-al">Zaaknummer: 2018-203534</text:p>
            <text:p text:style-name="common-al">Het besluit is op 27 augustus 2018 verzonden aan de aanvrager.</text:p>
            <text:p text:style-name="common-al">
            <text:span text:style-name="nadrukvet">Inzage</text:span>
          </text:p>
            <text:p text:style-name="common-al">Het besluit en de bijbehorende stukken liggen ter inzage van 28 augustus 2018 t/m 8 oktober 2018: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8 augustus 2018 t/m 8 okto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6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6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6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Euregio Recycling B.V., Halve Maanweg 4, 6121 PB B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66</meta:user-defined>
    <meta:user-defined meta:name="OVERHEIDop.PrbID/DC.identifier">prb-2018-6366</meta:user-defined>
    <meta:user-defined meta:name="OVERHEID.TaxonomieBeleidsagenda/OVERHEID.category">Natuur en milieu | Organisatie en beleid</meta:user-defined>
    <meta:user-defined meta:name="OVERHEIDop.referentienummer">2018-203534</meta:user-defined>
    <meta:user-defined meta:name="DCTERMS.abstract">Provincie Limburg, omgevingsvergunning Euregio Recycling B.V., Halve Maanweg 4, 6121 PB  Bor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1PB 4</meta:user-defined>
    <meta:user-defined meta:name="OVERHEIDop.woonplaats">Born</meta:user-defined>
    <meta:user-defined meta:name="OVERHEIDop.straatnaam">Halve Maa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3534|exb-2018-52709</meta:user-defined>
    <meta:user-defined meta:name="OVERHEID.EPSG28992/DC.spatial">184629 341069</meta:user-defined>
    <meta:user-defined meta:name="OVERHEIDop.versieInformatie"/>
  </office:meta>
</office:document-meta>
</file>