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kerkpad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mengde veehouderij aan Huinerkerkpad 4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18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18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inerkerkpad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6361</meta:user-defined>
    <meta:user-defined meta:name="OVERHEIDop.PrbID/DC.identifier">prb-2018-63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</meta:user-defined>
    <meta:user-defined meta:name="OVERHEIDop.woonplaats">Putten</meta:user-defined>
    <meta:user-defined meta:name="OVERHEIDop.straatnaam">Huinerkerkpa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52609</meta:user-defined>
    <meta:user-defined meta:name="OVERHEIDop.externeBijlage">Aeriusberekening|exb-2018-52610</meta:user-defined>
    <meta:user-defined meta:name="OVERHEID.EPSG28992/DC.spatial">168960 471941</meta:user-defined>
    <meta:user-defined meta:name="OVERHEIDop.versieInformatie"/>
  </office:meta>
</office:document-meta>
</file>