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Wnb-vergunning Meerseweg 4 te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Voor: voor het wijzigen, uitbreiden en exploiteren van een paardenhouderij</text:p>
            <text:p text:style-name="common-al"> Locatie: Meerseweg 4, 5856 CE  Wellerlooi</text:p>
            <text:p text:style-name="common-al"> Datum besluit: 18 januari 2018</text:p>
            <text:p text:style-name="common-al"> Zaaknummer: 2017-20246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Wnb-vergunning Meerseweg 4 te Wellerlooi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36</meta:user-defined>
    <meta:user-defined meta:name="OVERHEIDop.PrbID/DC.identifier">prb-2018-636</meta:user-defined>
    <meta:user-defined meta:name="OVERHEID.TaxonomieBeleidsagenda/OVERHEID.category">Natuur en milieu | Organisatie en beleid</meta:user-defined>
    <meta:user-defined meta:name="OVERHEIDop.referentienummer">2017-20246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6CE 4</meta:user-defined>
    <meta:user-defined meta:name="OVERHEIDop.woonplaats">Wellerlooi</meta:user-defined>
    <meta:user-defined meta:name="OVERHEIDop.straatnaam">Meer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|exb-2018-4066</meta:user-defined>
    <meta:user-defined meta:name="OVERHEIDop.externeBijlage">Bijlage 1 bij 2017-202464|exb-2018-4067</meta:user-defined>
    <meta:user-defined meta:name="OVERHEIDop.externeBijlage">Bijlage 2 bij 2017-202464|exb-2018-4068</meta:user-defined>
    <meta:user-defined meta:name="OVERHEID.EPSG28992/DC.spatial">208201 395834</meta:user-defined>
    <meta:user-defined meta:name="OVERHEIDop.versieInformatie"/>
  </office:meta>
</office:document-meta>
</file>