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M.E.M. en P.W.M. Gijzels, Nieuwstraat 90, 4501 ND te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lid 2, van de <text:span text:style-name="nadrukvet">Wet natuurbescherming </text:span>vergunning hebben verleend aan Maatschap M.E.M. en P.W.M. Gijzels  voor exploitatie van een veehouderij voor schapen en rundvee, gelegen aan de Nieuwstraat 90 te Oostburg. De inrichting is gelegen in de nabijheid van de Natura 2000-gebieden Westerschelde &amp; Saeftinghe en Zwin &amp; Kievittepolder.</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8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5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M.E.M. en P.W.M. Gijzels, Nieuwstraat 90, 4501 ND te Oost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359</meta:user-defined>
    <meta:user-defined meta:name="OVERHEIDop.PrbID/DC.identifier">prb-2018-63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01ND 90</meta:user-defined>
    <meta:user-defined meta:name="OVERHEIDop.woonplaats">Oostburg</meta:user-defined>
    <meta:user-defined meta:name="OVERHEIDop.straatnaam">Nieuw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0155 370601</meta:user-defined>
    <meta:user-defined meta:name="OVERHEIDop.versieInformatie"/>
  </office:meta>
</office:document-meta>
</file>