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fwijzing besluit Wet natuurbescherming Houtopstanden, herbeplantingsplicht,  kadastrale gemeente Heerlen, zaaknummer 2018-20451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de aanvraag voor een ontheffing ingevolge de Wet natuurbescherming Houtopstanden af te wijzen voor herbeplanting voor een houtopstand met de kadastrale aanduiding gemeente Heerlen, sectie B, nummer 8394.</text:p>
            <text:p text:style-name="common-al">
            <text:span text:style-name="nadrukvet">Rechtsbescherming</text:span>
          </text:p>
            <text:p text:style-name="common-al">Belanghebbenden kunnen binnen zes weken na de dag waarop dit besluit is verzonden bezwaar maken onder vermelding van zaaknummer 2018-204519</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58</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8</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8</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fwijzing besluit Wet natuurbescherming Houtopstanden, herbeplantingsplicht,  kadastrale gemeente Heerlen, zaaknummer 2018-2045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9</meta:user-defined>
    <meta:user-defined meta:name="OVERHEIDop.publicationIssue">6358</meta:user-defined>
    <meta:user-defined meta:name="OVERHEIDop.PrbID/DC.identifier">prb-2018-6358</meta:user-defined>
    <meta:user-defined meta:name="OVERHEID.TaxonomieBeleidsagenda/OVERHEID.category">Natuur en milieu | Organisatie en beleid</meta:user-defined>
    <meta:user-defined meta:name="OVERHEIDop.referentienummer">2018-20451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2587</meta:user-defined>
    <meta:user-defined meta:name="OVERHEID.EPSG28992/DC.spatial">196630 322174</meta:user-defined>
    <meta:user-defined meta:name="OVERHEIDop.versieInformatie"/>
  </office:meta>
</office:document-meta>
</file>