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ambtshalve wijziging Waterwet, N.V. WML, P.S. Roosteren,  2017-2004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aterwet, definitief besluit ambtshalve wijziging voorschriften</text:span>
          </text:p>
            <text:p text:style-name="common-al">Locatie: N.V. WML, P.S. Roosteren in de gemeente Echt-Susteren</text:p>
            <text:p text:style-name="common-al"> Zaaknummer: 2017-200469</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9 augustus 2018 t/m 10 oktober 2018: - in het Gouvernement, Limburglaan 10, Maastricht, na telefonische afspraak, +31 43 389 76 49. - in het gemeentehuis van Echt-Susteren, op de gebruikelijke plaats en tijden.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5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ambtshalve wijziging Waterwet, N.V. WML, P.S. Roosteren,  2017-20046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52</meta:user-defined>
    <meta:user-defined meta:name="OVERHEIDop.PrbID/DC.identifier">prb-2018-6352</meta:user-defined>
    <meta:user-defined meta:name="OVERHEID.TaxonomieBeleidsagenda/OVERHEID.category">Natuur en milieu | Organisatie en beleid</meta:user-defined>
    <meta:user-defined meta:name="OVERHEIDop.referentienummer">2017-20046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01HP 5a</meta:user-defined>
    <meta:user-defined meta:name="OVERHEIDop.woonplaats">Echt</meta:user-defined>
    <meta:user-defined meta:name="OVERHEIDop.straatnaam">Kerkveldsweg Wes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2569</meta:user-defined>
    <meta:user-defined meta:name="OVERHEID.EPSG28992/DC.spatial">189099 346363</meta:user-defined>
    <meta:user-defined meta:name="OVERHEIDop.versieInformatie"/>
  </office:meta>
</office:document-meta>
</file>