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btsinstructie griffier provincie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d.d. 18 december 2017;</text:p>
            <text:p text:style-name="al"/>
            <text:p text:style-name="al">gelet op artikel 104a van de Provinciewet dat voorschrijft dat Provinciale Staten in een instructie nadere regels over de taak en bevoegdheden van de griffier stellen;</text:p>
            <text:p text:style-name="al"/>
            <text:p text:style-name="al">overwegende dat de instructie die volgde uit het Besluit Regeling organisatorische zaken griffie Noord-Brabant van 1 juli 2005 diende te worden herzien nadat deze regeling op 11 maart 2016 was ingetrokken; </text:p>
            <text:p text:style-name="al"/>
            <text:p text:style-name="al">
            <text:span text:style-name="nadrukvet">besluiten</text:span> vast te stellen de volgende Ambtsinstruc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a.</text:number>
                <text:p text:style-name="al">griffier: griffier als bedoeld in artikel 97 van de Provinciewet; </text:p>
              </text:list-item>
              <text:list-item text:style-override="id1-3-2-2-1-3-2">
                <text:number>b.</text:number>
                <text:p text:style-name="al">secretaris: secretaris als bedoeld in artikel 97 van de Provinciewet;</text:p>
              </text:list-item>
              <text:list-item text:style-override="id1-3-2-2-1-3-3">
                <text:number>c.</text:number>
                <text:p text:style-name="al">griffie: medewerkers van de griffie, die onder de verantwoordelijkheid van Provinciale Staten vallen; </text:p>
              </text:list-item>
              <text:list-item text:style-override="id1-3-2-2-1-3-4">
                <text:number>d.</text:number>
                <text:p text:style-name="al">werkgeverscommissie: commissie als bedoeld in artikel 1, onder a, van het Reglement werkgeverscommissie Provinciale Staten Noord-Brabant;</text:p>
              </text:list-item>
              <text:list-item text:style-override="id1-3-2-2-1-3-5">
                <text:number>e.</text:number>
                <text:p text:style-name="al">procedurevergadering: overleg als bedoeld in artikel 8 van het Reglement van orde Provinciale Staten Noord-Brabant 2017.</text:p>
              </text:list-item>
            </text:list>
          </text:section>
          <text:section text:name="artikel_id1-3-2-2-2" text:style-name="artikel">
            <text:p text:style-name="artikel_kop_titel"><text:span text:style-name="artikel_kop_label">Artikel</text:span> <text:span text:style-name="artikel_kop_nr">2</text:span> Taak en bevoegdheden</text:p>
            <text:list text:style-name="id1-3-2-2-2-2">
              <text:list-item text:style-override="id1-3-2-2-2-2">
                <text:number>1.</text:number>
                <text:p text:style-name="al">De griffier staat Provinciale Staten bij de uitoefening van hun werkzaamheden bij.</text:p>
              </text:list-item>
              <text:list-item text:style-override="id1-3-2-2-2-3">
                <text:number>2.</text:number>
                <text:p text:style-name="al">De griffier ziet toe op de juiste toepassing van het Reglement van Orde. </text:p>
              </text:list-item>
              <text:list-item text:style-override="id1-3-2-2-2-4">
                <text:number>3.</text:number>
                <text:p text:style-name="al">De griffier verleent gevraagd en ongevraagd advies en bijstand aan Provinciale Staten, hun leden en alle door Provinciale Staten ingestelde werkgroepen, alsmede het presidium, de procedurevergadering, commissies en eventuele overige gremia en alle door Provinciale Staten aangestelde technisch voorzitters van bijeenkomsten.</text:p>
              </text:list-item>
              <text:list-item text:style-override="id1-3-2-2-2-5">
                <text:number>4.</text:number>
                <text:p text:style-name="al">De griffier draagt zorg voor de logistieke, procedurele en procesmatige voorbereiding en nazorg van de gremia als bedoeld in het derde lid.</text:p>
              </text:list-item>
              <text:list-item text:style-override="id1-3-2-2-2-6">
                <text:number>5.</text:number>
                <text:p text:style-name="al">De griffier draagt er zorg voor dat de besluiten van Provinciale Staten bekend worden gemaakt.</text:p>
              </text:list-item>
              <text:list-item text:style-override="id1-3-2-2-2-7">
                <text:number>6.</text:number>
                <text:p text:style-name="al">De griffier wordt bij de uitvoering van zijn taken bijgestaan door de griffie.</text:p>
              </text:list-item>
              <text:list-item text:style-override="id1-3-2-2-2-8">
                <text:number>7.</text:number>
                <text:p text:style-name="al">De griffier stelt jaarlijks een griffiejaarplan op waarin in ieder geval staat omschreven hoe de advisering en ondersteuning van Provinciale Staten door de griffier en de griffie voor het komende jaar vorm krijgt. </text:p>
              </text:list-item>
              <text:list-item text:style-override="id1-3-2-2-2-9">
                <text:number>8.</text:number>
                <text:p text:style-name="al">De griffier wordt in zijn werkzaamheden rechtstreeks aangestuurd door het presidium en legt verantwoording af aan het presidium.</text:p>
              </text:list-item>
            </text:list>
          </text:section>
          <text:section text:name="artikel_id1-3-2-2-3" text:style-name="artikel">
            <text:p text:style-name="artikel_kop_titel"><text:span text:style-name="artikel_kop_label">Artikel</text:span> <text:span text:style-name="artikel_kop_nr">3</text:span> Mandaat, volmacht en machtiging</text:p>
            <text:list text:style-name="id1-3-2-2-3-2">
              <text:list-item text:style-override="id1-3-2-2-3-2">
                <text:number>1.</text:number>
                <text:p text:style-name="al">Provinciale Staten verlenen mandaat, volmacht dan wel machtiging aan de griffier tot uitvoering van besluiten van Provinciale Staten die gelet op hun aard niet door Gedeputeerde Staten of de Commissaris van Koning zullen worden uitgevoerd en die het bedrag van € 150.000,- per jaar exclusief BTW niet te boven gaan. Hieronder wordt in ieder geval begrepen:</text:p>
                <text:list text:style-name="id1-3-2-2-3-2-3">
                  <text:list-item text:style-override="id1-3-2-2-3-2-3-1">
                    <text:number>a.</text:number>
                    <text:p text:style-name="al">verlenen van opdrachten die ten dienste staan van de organisatie van statendagen;</text:p>
                  </text:list-item>
                  <text:list-item text:style-override="id1-3-2-2-3-2-3-2">
                    <text:number>b.</text:number>
                    <text:p text:style-name="al">opdrachten tot betaling van fractievergoedingen en opleidingskosten van Statenleden;</text:p>
                  </text:list-item>
                  <text:list-item text:style-override="id1-3-2-2-3-2-3-3">
                    <text:number>c.</text:number>
                    <text:p text:style-name="al">verlenen van opdrachten ter ondersteuning van werkzaamheden van PS;</text:p>
                  </text:list-item>
                  <text:list-item text:style-override="id1-3-2-2-3-2-3-4">
                    <text:number>d.</text:number>
                    <text:p text:style-name="al">verlenen van opdrachten ten behoeve van activiteiten waarvoor het presidium goedkeuring heeft verleend. </text:p>
                  </text:list-item>
                </text:list>
              </text:list-item>
              <text:list-item text:style-override="id1-3-2-2-3-3">
                <text:number>2.</text:number>
                <text:p text:style-name="al">Provinciale Staten verlenen mandaat, volmacht dan wel machtiging aan de griffier tot het uitbrengen van verweerschriften inclusief het toezenden van stukken alsmede het aanwijzen van medewerkers voor het bijwonen van hoorzittingen en dergelijke. </text:p>
              </text:list-item>
            </text:list>
          </text:section>
          <text:section text:name="artikel_id1-3-2-2-4" text:style-name="artikel">
            <text:p text:style-name="artikel_kop_titel"><text:span text:style-name="artikel_kop_label">Artikel</text:span> <text:span text:style-name="artikel_kop_nr">4</text:span> Financiële taken </text:p>
            <text:list text:style-name="id1-3-2-2-4-2">
              <text:list-item text:style-override="id1-3-2-2-4-2">
                <text:number>1.</text:number>
                <text:p text:style-name="al">De griffier adviseert het presidium, de werkgeverscommissie, de procedurevergadering en Provinciale Staten over de begroting en verantwoording van de budgetten van Provinciale Staten, griffie en Zuidelijke Rekenkamer.</text:p>
              </text:list-item>
              <text:list-item text:style-override="id1-3-2-2-4-3">
                <text:number>2.</text:number>
                <text:p text:style-name="al">De griffier beheert de budgetten van Provinciale Staten en de griffie, signaleert budgetoverschrijdingen en adviseert Provinciale Staten over de wijze van omgaan hiermee.</text:p>
              </text:list-item>
            </text:list>
          </text:section>
          <text:section text:name="artikel_id1-3-2-2-5" text:style-name="artikel">
            <text:p text:style-name="artikel_kop_titel"><text:span text:style-name="artikel_kop_label">Artikel</text:span> <text:span text:style-name="artikel_kop_nr">5</text:span> Bestuurlijk en ambtelijk overleg</text:p>
            <text:list text:style-name="id1-3-2-2-5-2">
              <text:list-item text:style-override="id1-3-2-2-5-2">
                <text:number>1.</text:number>
                <text:p text:style-name="al">De griffier heeft periodiek afstemmingsoverleg met de Commissaris van de Koning en de secretaris.</text:p>
              </text:list-item>
              <text:list-item text:style-override="id1-3-2-2-5-3">
                <text:number>2.</text:number>
                <text:p text:style-name="al">De griffier en de secretaris hebben in ieder geval periodiek overleg over de planning en uitvoering van de termijnagenda, de kwaliteit van het bestuurlijk besluitvormingsproces, het afhandelen van verzoeken om ambtelijke bijstand en het nakomen van afspraken tussen Provinciale Staten en Gedeputeerde Staten.</text:p>
              </text:list-item>
              <text:list-item text:style-override="id1-3-2-2-5-4">
                <text:number>3.</text:number>
                <text:p text:style-name="al">De griffier neemt deel aan overleggen binnen de provinciale organisatie en daarbuiten, voor zover die dienstig zijn voor de werkzaamheden van Provinciale Staten en hun gremia. </text:p>
              </text:list-item>
            </text:list>
          </text:section>
          <text:section text:name="artikel_id1-3-2-2-6" text:style-name="artikel">
            <text:p text:style-name="artikel_kop_titel"><text:span text:style-name="artikel_kop_label">Artikel</text:span> <text:span text:style-name="artikel_kop_nr">6</text:span> Onderzoek</text:p>
            <text:p text:style-name="al">De griffier draagt zorg voor de ondersteuning van een op grond van artikel 151a van de Provinciewet door Provinciale Staten ingestelde onderzoekscommissie.</text:p>
          </text:section>
          <text:section text:name="artikel_id1-3-2-2-7" text:style-name="artikel">
            <text:p text:style-name="artikel_kop_titel"><text:span text:style-name="artikel_kop_label">Artikel</text:span> <text:span text:style-name="artikel_kop_nr">7</text:span> Communicatie en voorlichting</text:p>
            <text:list text:style-name="id1-3-2-2-7-2">
              <text:list-item text:style-override="id1-3-2-2-7-2">
                <text:number>1.</text:number>
                <text:p text:style-name="al">De griffier adviseert Provinciale Staten over de invulling en uitvoering van het communicatiebeleid van Provinciale Staten.</text:p>
              </text:list-item>
              <text:list-item text:style-override="id1-3-2-2-7-3">
                <text:number>2.</text:number>
                <text:p text:style-name="al">De griffier geeft voorlichting aan burgers over het spreekrecht en het indienen van burgerinitiatieven.</text:p>
              </text:list-item>
            </text:list>
          </text:section>
          <text:section text:name="artikel_id1-3-2-2-8" text:style-name="artikel">
            <text:p text:style-name="artikel_kop_titel"><text:span text:style-name="artikel_kop_label">Artikel</text:span> <text:span text:style-name="artikel_kop_nr">8</text:span> Slotbepaling</text:p>
            <text:p text:style-name="al">In alle gevallen waarin deze ambtsinstructie niet voorziet beslissen Provinciale Staten op voorspraak van het presidium.</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de datum van uitgifte van het Provinciaal Blad waarin zij wordt geplaatst.</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Ambtsinstructie griffier Provincie Noord-Brabant.</text:p>
            <text:p text:style-name="al"/>
            <text:p text:style-name="al"/>
          </text:section>
        </text:section>
        <text:section text:name="regeling-sluiting_id1-3-2-3" text:style-name="regeling-sluiting">
          <text:section text:name="ondertekening_id1-3-2-3-1">
            <text:p><text:span text:style-name="functie">’s-Hertogenbosch, 19 januari 2018</text:span></text:p>
            <text:p><text:span text:style-name="functie">Provinciale Staten van Noord Brabant,</text:span></text:p>
          </text:section>
          <text:section text:name="ondertekening_id1-3-2-3-2">
            <text:p><text:span text:style-name="functie"/></text:p>
            <text:p><text:span text:style-name="functie"/></text:p>
            <text:p><text:span text:style-name="functie">de voorzitter, </text:span></text:p>
            <text:p><text:span text:style-name="ondertekening_naam">
            <text:span text:style-name="voornaam"> prof. dr. W.B.H.J.</text:span>
            <text:span text:style-name="achternaam">van de Donk</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section>
          <text:section text:name="ondertekening_id1-3-2-3-4">
            <text:p><text:span text:style-name="functie">de griffier,</text:span></text:p>
            <text:p><text:span text:style-name="ondertekening_naam">
            <text:span text:style-name="voornaam"> mw. mr. K.A.E.</text:span>
            <text:span text:style-name="achternaam">ten Cate</text:span>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3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griffier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35</meta:user-defined>
    <meta:user-defined meta:name="OVERHEIDop.PrbID/DC.identifier">prb-2018-635</meta:user-defined>
    <meta:user-defined meta:name="OVERHEID.TaxonomieBeleidsagenda/OVERHEID.category">Bestuur | Organisatie en beleid</meta:user-defined>
    <meta:user-defined meta:name="OVERHEID.Provincie/DC.spatial">Noord-Brabant</meta:user-defined>
    <meta:user-defined meta:name="DC.source">artikel 104a van de Provinciewet;1.0:c:BWBR0005645&amp;artikel=104a&amp;g=2018-01-01</meta:user-defined>
    <meta:user-defined meta:name="OVERHEIDop.referentienummer">4303011</meta:user-defined>
    <meta:user-defined meta:name="DCTERMS.alternative">Ambtsinstructie griffier Provincie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