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ostverlorensteeg 25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vastleggen van de feitelijke situatie voor een gemengde veehouderij aan Kostverlorensteeg 25 te Harskamp.</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3196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3196.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48</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48</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48</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ostverlorensteeg 25 te Harskam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31</meta:user-defined>
    <meta:user-defined meta:name="OVERHEIDop.publicationIssue">6348</meta:user-defined>
    <meta:user-defined meta:name="OVERHEIDop.PrbID/DC.identifier">prb-2018-63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32ED 25</meta:user-defined>
    <meta:user-defined meta:name="OVERHEIDop.woonplaats">Harskamp</meta:user-defined>
    <meta:user-defined meta:name="OVERHEIDop.straatnaam">Kostverlorenste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AERIUS berekening|exb-2018-52558</meta:user-defined>
    <meta:user-defined meta:name="OVERHEIDop.externeBijlage">Besluit|exb-2018-52559</meta:user-defined>
    <meta:user-defined meta:name="OVERHEID.EPSG28992/DC.spatial">180817 460494</meta:user-defined>
    <meta:user-defined meta:name="OVERHEIDop.versieInformatie"/>
  </office:meta>
</office:document-meta>
</file>