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- Needseweg 23 te Borculo – OLO 3837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het Bouwbesluit) </text:p>
            <text:p text:style-name="tussenkopcur">Gedeputeerde Staten van Gelderland maken bekend dat zij op 31 juli 2018 een melding hebben ontvangen en beoordeeld.</text:p>
            <text:p text:style-name="tussenkopcur"/>
            <text:p text:style-name="tussenkopcur">Locatie : Needseweg 23 te Borculo</text:p>
            <text:p text:style-name="tussenkopcur">Voor : het gedeeltelijk slopen van  gebouw 12</text:p>
            <text:p text:style-name="tussenkopcur">Zaaknummer ODRN : W.Z18.107140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4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4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4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- Needseweg 23 te Borculo – OLO 383737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347</meta:user-defined>
    <meta:user-defined meta:name="OVERHEIDop.PrbID/DC.identifier">prb-2018-63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33137 459430</meta:user-defined>
    <meta:user-defined meta:name="OVERHEIDop.versieInformatie"/>
  </office:meta>
</office:document-meta>
</file>