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renovatie openlucht zwembaden </text:p>
      <text:section text:name="regeling_id1-3-2" text:style-name="regeling">
        <text:section text:name="aanhef_id1-3-2-1" text:style-name="aanhef">
          <text:section text:name="preambule_id1-3-2-1-1" text:style-name="preambule">
            <text:p text:style-name="al">maken ter voldoening aan het bepaalde in de Provinciewet en de Algemene Subsidieverordening Provincie Limburg 2017 e.v. bekend dat zij in hun vergadering van 21 augustus 2018 hebben vastgesteld:</text:p>
          </text:section>
          <text:section text:name="afkondiging_id1-3-2-1-2" text:style-name="afkondiging">
            <text:p text:style-name="afkondiging_top"/>
            <text:p text:style-name="al">
            <text:span text:style-name="nadrukvet"> NADERE SUBSIDIEREGELS RENOVATIE OPENLUCHT ZWEMBA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Openbaar toegankelijk: voor iedereen (rechtstreeks) toegankelijk, waaronder personen met een beperking. </text:p>
                </text:list-item>
                <text:list-item text:style-override="id1-3-2-2-1-2-3">
                  <text:number>2.</text:number>
                  <text:p text:style-name="al">Openlucht zwembad: een openbaar toegankelijk niet overdekt zwembad met als hoofdactiviteit zwemmen. Semi openbare zwembaden in hotels, campings en bungalowparken en therapiebaden vallen buiten deze regeling.</text:p>
                </text:list-item>
                <text:list-item text:style-override="id1-3-2-2-1-2-4">
                  <text:number>3.</text:number>
                  <text:p text:style-name="al">Renovatie: noodzakelijke en urgente aanpassingen aan het openlucht zwembad die gericht zijn op het exploitabel maken en/of houden van het openlucht zwembad. </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ze subsidieregeling is het voor de toekomst exploitabel maken en/of houden van in de Nederlandse provincie Limburg gelegen openlucht zwembaden die door de inzet van vrijwilligers draaiende wordt gehouden, door een bijdrage te leveren in de kosten van renovatie om zo sluiting te voorkomen. </text:p>
            </text:section>
            <text:section text:name="artikel_id1-3-2-2-1-4" text:style-name="artikel">
              <text:p text:style-name="artikel_kop_titel"><text:span text:style-name="artikel_kop_label">Artikel</text:span> <text:span text:style-name="artikel_kop_nr">3</text:span> Aanvrager </text:p>
              <text:p text:style-name="al">Eigenaren van openlucht zwembaden kunnen binnen deze regeling voor subsidie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gelden de volgende criteria:</text:p>
              <text:list text:style-name="id1-3-2-2-2-2-3">
                <text:list-item text:style-override="id1-3-2-2-2-2-3-1">
                  <text:number>1.</text:number>
                  <text:p text:style-name="al">Het openlucht zwembad wordt of zal door vrijwilligers worden geëxploiteerd. </text:p>
                </text:list-item>
                <text:list-item text:style-override="id1-3-2-2-2-2-3-2">
                  <text:number>2.</text:number>
                  <text:p text:style-name="al">Er moet sprake zijn van een renovatie die gericht is op het exploitabel maken en/of houden van het openlucht zwembad door vrijwilligers, om sluiting te voorkomen.</text:p>
                </text:list-item>
                <text:list-item text:style-override="id1-3-2-2-2-2-3-3">
                  <text:number>3.</text:number>
                  <text:p text:style-name="al">De gemeente ondersteunt de renovatie van het openlucht zwembad financieel.</text:p>
                </text:list-item>
                <text:list-item text:style-override="id1-3-2-2-2-2-3-4">
                  <text:number>4.</text:number>
                  <text:p text:style-name="al">Per gemeente wordt maximaal 1 keer subsidie verstrekt.</text:p>
                </text:list-item>
              </text:list>
            </text:section>
            <text:section text:name="artikel_id1-3-2-2-2-3" text:style-name="artikel">
              <text:p text:style-name="artikel_kop_titel"><text:span text:style-name="artikel_kop_label">Artikel</text:span> <text:span text:style-name="artikel_kop_nr">5</text:span> Verplichting</text:p>
              <text:p text:style-name="al">De renovatie moet voor het zwemseizoen 2019 van het betreffende openlucht zwembad zijn afgerond.</text:p>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de aanvrager zoals gesteld in artikel 3;</text:p>
                </text:list-item>
                <text:list-item text:style-override="id1-3-2-2-2-4-3-3">
                  <text:number>c.</text:number>
                  <text:p text:style-name="al">niet wordt voldaan aan alle criteria zoals genoemd in artikel 4; en/of</text:p>
                </text:list-item>
                <text:list-item text:style-override="id1-3-2-2-2-4-3-4">
                  <text:number>d.</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oor de looptijd van deze Nadere subsidieregels renovatie openlucht zwembaden vast. </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De vast te stellen subsidie bedraagt maximaal 25% van de subsidiabele kosten voor de renovatie met een maximum van € 20.000,00. </text:p>
                </text:list-item>
                <text:list-item text:style-override="id1-3-2-2-3-3-3">
                  <text:number>2.</text:number>
                  <text:p text:style-name="al">De te verstrekken subsidie zal nooit hoger zijn dan de financiële bijdrage van de gemeente voor de renovatie van het betreffende openlucht zwembad. </text:p>
                </text:list-item>
              </text:list>
            </text:section>
            <text:section text:name="artikel_id1-3-2-2-3-4" text:style-name="artikel">
              <text:p text:style-name="artikel_kop_titel"><text:span text:style-name="artikel_kop_label">Artikel</text:span> <text:span text:style-name="artikel_kop_nr">9</text:span> Subsidiabele kosten </text:p>
              <text:p text:style-name="al">Subsidiabel zijn de kosten voor werkzaamheden, maatregelen en/of voorzieningen, die gericht zijn op de renovatie van het openlucht zwembad voor zover deze noodzakelijk (sober en doelmatig) en urgent zijn, ter voorkoming van sluiting van het openlucht zwembad. </text:p>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dient uiterlijk 31 januari 2019 te zijn ontvangen door Gedeputeerde Staten.</text:p>
                </text:list-item>
                <text:list-item text:style-override="id1-3-2-2-4-3-3">
                  <text:number>2.</text:number>
                  <text:p text:style-name="al">Voor de datum van ontvangst is de datum van de ontvangststempel van de Provincie Limburg</text:p>
                </text:list-item>
                <text:list-item text:style-override="id1-3-2-2-4-3-4">
                  <text:number>3.</text:number>
                  <text:p text:style-name="al">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februari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renovatie openlucht zwembad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augustus ’18</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secretaris</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4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renovatie openlucht zwemba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43</meta:user-defined>
    <meta:user-defined meta:name="OVERHEIDop.PrbID/DC.identifier">prb-2018-634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8-07-01</meta:user-defined>
    <meta:user-defined meta:name="DC.source">;http://decentrale.regelgeving.overheid.nl/cvdr/xhtmloutput/Historie/Limburg/CVDR600894/CVDR600894_2.html</meta:user-defined>
    <meta:user-defined meta:name="OVERHEIDop.referentienummer">PB no. 054-2018</meta:user-defined>
    <meta:user-defined meta:name="DCTERMS.alternative">Nadere subsidieregels renovatie openlucht zwembade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8-30</meta:user-defined>
    <meta:user-defined meta:name="xs:date/OVERHEIDop.einddatum">2019-02-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2384_1</meta:user-defined>
    <meta:user-defined meta:name="OVERHEIDop.versieInformatie"/>
  </office:meta>
</office:document-meta>
</file>