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28 augustus 2018 op de locatie Industrieweg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voor28 augustus 2018 op de locatie Industrieweg in Hasselt hebben ontvangen.</text:p>
            <text:p text:style-name="common-al">De melding betreft een melding vuurwerkevenement op 28 augustus 2018 op de locatie Industrieweg in Hass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28 augustus 2018 op de locatie Industrieweg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340</meta:user-defined>
    <meta:user-defined meta:name="OVERHEIDop.PrbID/DC.identifier">prb-2018-634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B 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2521.67 511474.42</meta:user-defined>
    <meta:user-defined meta:name="OVERHEIDop.versieInformatie"/>
  </office:meta>
</office:document-meta>
</file>