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Cortgene 2 te Alblass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1 augustus 2018 een aanvraag om vergunning is ontvangen voor het aanleggen van een open bodemenergiesysteem. De locatie betreft<text:span text:style-name="nadrukvet"> Cortgene 2, 2951 ED te Alblasserdam </text:span>(zaaknummer 00528296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339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339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339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Cortgene 2 te Alblass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6339</meta:user-defined>
    <meta:user-defined meta:name="OVERHEIDop.PrbID/DC.identifier">prb-2018-633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951ED 2</meta:user-defined>
    <meta:user-defined meta:name="OVERHEIDop.woonplaats">Alblasserdam</meta:user-defined>
    <meta:user-defined meta:name="OVERHEIDop.straatnaam">Cortgene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4792 430640</meta:user-defined>
    <meta:user-defined meta:name="OVERHEIDop.versieInformatie"/>
  </office:meta>
</office:document-meta>
</file>