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Landbouwbedrijf M.J. Buijze, Maaidijk 12, 4501 PL te Oost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4 in het kader van artikel 2.7, tweede lid van de Wet natuurbescherming vergunning hebben verleend aan Landbouwbedrijf M.J. Buijze, voor exploitatie en uitbreiding van het rundveebedrijf gevestigd aan de Maaidijk 12, 4501 PL te Oostburg in de nabijheid van Natura gebied Westerschelde &amp; Saeftinghe.  </text:p>
            <text:p text:style-name="common-al"/>
            <text:p text:style-name="common-al">
            <text:span text:style-name="nadrukvet">Ter inzage</text:span>
          </text:p>
            <text:p text:style-name="common-al">De soortaanvraa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text:span text:style-name="nadrukondlijn">ZK</text:span><text:span text:style-name="nadrukondlijn">18000095</text:span>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3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3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Landbouwbedrijf M.J. Buijze, Maaidijk 12, 4501 PL te Oost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33</meta:user-defined>
    <meta:user-defined meta:name="OVERHEIDop.PrbID/DC.identifier">prb-2018-63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01PL 12</meta:user-defined>
    <meta:user-defined meta:name="OVERHEIDop.woonplaats">Oostburg</meta:user-defined>
    <meta:user-defined meta:name="OVERHEIDop.straatnaam">Maai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4073 374656</meta:user-defined>
    <meta:user-defined meta:name="OVERHEIDop.versieInformatie"/>
  </office:meta>
</office:document-meta>
</file>