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elkveebedrijf Blankers, Zwagermanweg 8. 4364 SH te Grijpskerk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4 in het kader van artikel 2.7, tweede lid van de <text:span text:style-name="nadrukvet">Wet natuurbescherming </text:span>vergunning hebben verleend aan Melkveebedrijf Blankers voor exploitatie en uitbreiding van de melkrundveehouderij gevestigd aan de Zwagermanweg 8 te Grijpskerke in de nabijheid van Natura gebied Manteling van Walcheren.</text:p>
            <text:p text:style-name="common-al"/>
            <text:p text:style-name="common-al">
            <text:span text:style-name="nadrukvet">Ter inzage</text:span>
          </text:p>
            <text:p text:style-name="common-al">De soortaanvraa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7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3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elkveebedrijf Blankers, Zwagermanweg 8. 4364 SH te Grijpskerk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31</meta:user-defined>
    <meta:user-defined meta:name="OVERHEIDop.PrbID/DC.identifier">prb-2018-63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64SH 8</meta:user-defined>
    <meta:user-defined meta:name="OVERHEIDop.woonplaats">Grijpskerke</meta:user-defined>
    <meta:user-defined meta:name="OVERHEIDop.straatnaam">Zwagerma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8296 392877</meta:user-defined>
    <meta:user-defined meta:name="OVERHEIDop.versieInformatie"/>
  </office:meta>
</office:document-meta>
</file>