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L. en L. de Bat,   voor de locatie 2e Vlietweg 18a te Oost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4, in het kader van artikel 2.7 van de <text:span text:style-name="nadrukvet">Wet natuurbescherming, </text:span>vergunning hebben verleend aan Maatschap L. en L. de Bat voor uitbreiding en exploitatie van het vleesveebedrijf gelegen aan de 2e Vlietweg 18a, 4415 AG te Oostdijk. De inrichting is gelegen nabij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8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L. en L. de Bat,   voor de locatie 2e Vlietweg 18a te Oost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30</meta:user-defined>
    <meta:user-defined meta:name="OVERHEIDop.PrbID/DC.identifier">prb-2018-6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5AG 18a</meta:user-defined>
    <meta:user-defined meta:name="OVERHEIDop.woonplaats">Oostdijk</meta:user-defined>
    <meta:user-defined meta:name="OVERHEIDop.straatnaam">2e Vliet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3745 384958</meta:user-defined>
    <meta:user-defined meta:name="OVERHEIDop.versieInformatie"/>
  </office:meta>
</office:document-meta>
</file>