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De Haar ong. te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ontvingen wij een aanvraag voor een ontgrondingsvergunning voor de locatie De Haar ong. te Witharen. Gedeputeerde Staten hebben besloten dat de ontgrondingsvergunning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2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2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grondingsvergunning voor de locatie De Haar ong. te Wit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327</meta:user-defined>
    <meta:user-defined meta:name="OVERHEIDop.PrbID/DC.identifier">prb-2018-632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8PV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W beschikking Petter|exb-2018-52406</meta:user-defined>
    <meta:user-defined meta:name="OVERHEID.EPSG28992/DC.spatial">224446.25 508942.13</meta:user-defined>
    <meta:user-defined meta:name="OVERHEIDop.versieInformatie"/>
  </office:meta>
</office:document-meta>
</file>