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wijziging tenaamstelling van een ontgrondingsvergunning voor de locatie Horstweg, 7671 RJ VRIEZENVEEN</text:p>
      <text:section text:name="zakelijke-mededeling_id1-3-2" text:style-name="zakelijke-mededeling">
        <text:section text:name="zakelijke-mededeling-tekst_id1-3-2-1" text:style-name="zakelijke-mededeling-tekst">
          <text:section text:name="tekst_id1-3-2-1-1" text:style-name="tekst">
            <text:p text:style-name="common-al">Op 13 juli 2018 ontvingen wij een aanvraag wijziging tenaamstelling voor een ontgrondingsvergunning voor de locatie Horstweg te Vriezenveen. Gedeputeerde Staten hebben besloten dat de wijziging tenaamstell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wijziging tenaamstelling van een ontgrondingsvergunning voor de locatie Horstweg, 7671 RJ VRIEZEN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26</meta:user-defined>
    <meta:user-defined meta:name="OVERHEIDop.PrbID/DC.identifier">prb-2018-63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RJ 15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OW Besluit Wijziging tenaamstelling o...|exb-2018-52403</meta:user-defined>
    <meta:user-defined meta:name="OVERHEID.EPSG28992/DC.spatial">241216.38 491279.26</meta:user-defined>
    <meta:user-defined meta:name="OVERHEIDop.versieInformatie"/>
  </office:meta>
</office:document-meta>
</file>