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863899 - Stichting Katholieke Universiteit - Toernooiveld 7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text:p>
            <text:p text:style-name="tussenkopcur">Locatie : Toernooiveld 7 te Nijmegen</text:p>
            <text:p text:style-name="tussenkopcur">Omschrijving : plaatsen van de tussenvloer in de ruimte 00.04 HFML</text:p>
            <text:p text:style-name="tussenkopcur">Datum ontvangst : 21 augustus 2018</text:p>
            <text:p text:style-name="tussenkopcur">Zaaknummer ODRN : W.Z18.107755.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2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2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2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863899 - Stichting Katholieke Universiteit - Toernooiveld 7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7</meta:user-defined>
    <meta:user-defined meta:name="OVERHEIDop.publicationIssue">6325</meta:user-defined>
    <meta:user-defined meta:name="OVERHEIDop.PrbID/DC.identifier">prb-2018-63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ED</meta:user-defined>
    <meta:user-defined meta:name="OVERHEIDop.woonplaats">Nijmegen</meta:user-defined>
    <meta:user-defined meta:name="OVERHEIDop.straatnaam">Toernooivel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8397 426157</meta:user-defined>
    <meta:user-defined meta:name="OVERHEIDop.versieInformatie"/>
  </office:meta>
</office:document-meta>
</file>