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Locatie Euro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 (Locatie Europoort)</text:p>
            <text:p text:style-name="common-al">Locatie  : Rijndwarsweg 21, 3198 LK Rotterdam</text:p>
            <text:p text:style-name="common-al">Activiteit  : Bouwen</text:p>
            <text:p text:style-name="common-al">Voor   : Het bouwen van een leidingbrug naar steiger 103 </text:p>
            <text:p text:style-name="common-al">Aanvraagdatum : 28 juni 2018</text:p>
            <text:p text:style-name="common-al">Verzenddatum : 21 augustus 2018</text:p>
            <text:p text:style-name="common-al">Zaaknummer : 9999890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Shell Nederland Raffinaderij B.V. (Locatie Europoort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6323</meta:user-defined>
    <meta:user-defined meta:name="OVERHEIDop.PrbID/DC.identifier">prb-2018-632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0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