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ezelweg 15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vangen van het bestaande dampverwerkingssysteem. De locatie betreft <text:span text:style-name="nadrukvet">Moezelweg 151, 3198 LS te Europoort Rotterdam</text:span>.</text:p>
            <text:p text:style-name="common-al">
            <text:span text:style-name="nadrukvet">Beroep en inzage</text:span>
          </text:p>
            <text:p text:style-name="common-al">De beschikking en de relevante documenten liggen vanaf 28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08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ezelweg 151 te Europoort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22</meta:user-defined>
    <meta:user-defined meta:name="OVERHEIDop.PrbID/DC.identifier">prb-2018-6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