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 Biopetrol Rotterdam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Biopetrol Rotterdam B.V.</text:p>
            <text:p text:style-name="common-al">Locatie  : Welplaatweg 108, 3197 KS Rotterdam</text:p>
            <text:p text:style-name="common-al">Activiteit  : Bouwen</text:p>
            <text:p text:style-name="common-al">Voor   : Het bouwen van nieuwe farmatank 18C </text:p>
            <text:p text:style-name="common-al">Aanvraagdatum : 13 juni 2018</text:p>
            <text:p text:style-name="common-al">Verzenddatum : 21 augustus 2018</text:p>
            <text:p text:style-name="common-al">Zaaknummer : 99998776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321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321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321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  Biopetrol Rotterdam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6321</meta:user-defined>
    <meta:user-defined meta:name="OVERHEIDop.PrbID/DC.identifier">prb-2018-6321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87769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S 108</meta:user-defined>
    <meta:user-defined meta:name="OVERHEIDop.woonplaats">Botlek Rotterdam</meta:user-defined>
    <meta:user-defined meta:name="OVERHEIDop.straatnaam">Welplaat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0206 433431</meta:user-defined>
    <meta:user-defined meta:name="OVERHEIDop.versieInformatie"/>
  </office:meta>
</office:document-meta>
</file>