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grens gemeente Noordwijk, gemeentelijke herindeling Noordwijk-Noordwijkerhout</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het aannemen van het wetsvoorstel samenvoeging Noordwijk en Noordwijkerhout door de Tweede en Eerste Kamer van de Staten-Generaal (nr 34.832).</text:p>
            <text:p text:style-name="al"/>
            <text:p text:style-name="al">Gelet op artikel 2, lid 2, van de Wet algemene regels herindeling;</text:p>
          </text:section>
        </text:section>
        <text:section text:name="regeling-tekst_id1-3-2-2" text:style-name="regeling-tekst">
          <text:section text:name="artikel_id1-3-2-2-1" text:style-name="artikel">
            <text:p text:style-name="artikel_kop_titel"/>
            <text:p text:style-name="al">
            <text:span text:style-name="nadrukvet">BESLUITEN:</text:span>
          </text:p>
            <text:p text:style-name="al"/>
            <text:p text:style-name="al">1. De grens van de nieuwe gemeente Noordwijk als volgt te beschijven:</text:p>
            <text:p text:style-name="al"/>
            <text:p text:style-name="al">
            <text:span text:style-name="nadrukvet">A. Grens met de gemeente Zandvoort.</text:span>
          </text:p>
            <text:p text:style-name="al">Vanaf het snijpunt van de grenzen van de op te heffen gemeente Noordwijk, de kadastraal ingedeelde gemeente Noordzee en de gemeente Zandvoort volgt de nieuwe grens de bestaande grens tussen enerzijds de op te heffen gemeenten Noordwijk en Noordwijkerhout en anderzijds de gemeente Zandvoort tot aan het snijpunt van de huidige grenzen van de op te heffen gemeente Noordwijkerhout en de gemeenten Zandvoort en Bloemendaal.</text:p>
            <text:p text:style-name="al"/>
            <text:p text:style-name="al">
            <text:span text:style-name="nadrukvet">B. Grens met de gemeente Bloemendaal.</text:span>
          </text:p>
            <text:p text:style-name="al">Vanaf het onder A. laatstgenoemde punt volgt de nieuwe grens de bestaande grens tussen enerzijds de op te heffen gemeente Noordwijkerhout en anderzijds de gemeente Bloemendaal tot aan het snijpunt van de huidige grenzen van de op te heffen gemeente Noordwijkerhout en de gemeenten Bloemendaal en Hillegom.</text:p>
            <text:p text:style-name="al"/>
            <text:p text:style-name="al">
            <text:span text:style-name="nadrukvet">C. Grens met de gemeente Hillegom.</text:span>
          </text:p>
            <text:p text:style-name="al">Vanaf het onder B. laatstgenoemde punt volgt de nieuwe grens de bestaande grens tussen enerzijds de op te heffen gemeente Noordwijkerhout en anderzijds de gemeente Hillegom tot aan het snijpunt van de huidige grenzen van de op te heffen gemeente Noordwijkerhout en de gemeenten Hillegom en Lisse.</text:p>
            <text:p text:style-name="al"/>
            <text:p text:style-name="al">
            <text:span text:style-name="nadrukvet">D. Grens met de gemeente Lisse.</text:span>
          </text:p>
            <text:p text:style-name="al">Vanaf het onder C. laatstgenoemde punt volgt de nieuwe grens de bestaande grens tussen enerzijds de op te heffen gemeente Noordwijkerhout en anderzijds de gemeente Lisse tot aan het snijpunt van de huidige grenzen van de op te heffen gemeente Noordwijkerhout en de gemeenten Lisse en Teylingen.</text:p>
            <text:p text:style-name="al"/>
            <text:p text:style-name="al">
            <text:span text:style-name="nadrukvet">E. Grens met de gemeente Teylingen.</text:span>
          </text:p>
            <text:p text:style-name="al">Vanaf het onder D. laatstgenoemde punt volgt de nieuwe grens de bestaande grens tussen enerzijds de op te heffen gemeenten Noordwijkerhout en Noordwijk en anderzijds de gemeente Teylingen tot aan het snijpunt van de huidige grenzen van de op te heffen gemeente Noordwijk en de gemeenten Teylingen en Katwijk.</text:p>
            <text:p text:style-name="al"/>
            <text:p text:style-name="al">
            <text:span text:style-name="nadrukvet">F. Grens met de gemeente Katwijk.</text:span>
          </text:p>
            <text:p text:style-name="al">Vanaf het onder E. laatstgenoemde punt volgt de nieuwe grens de bestaande grens tussen enerzijds de op te heffen gemeente Noordwijk en anderzijds de gemeente Katwijk tot aan het snijpunt van de huidige grenzen van de op te heffen gemeente Noordwijk en de gemeente Katwijk en de kadastraal ingedeelde gemeente Noordzee. </text:p>
            <text:p text:style-name="al"/>
            <text:p text:style-name="al">
            <text:span text:style-name="nadrukvet">G. Grens in de Noordzee.</text:span>
          </text:p>
            <text:p text:style-name="al">Vanaf het onder F. laatstgenoemde punt volgt de nieuwe grens de bestaande grens tussen enerzijds de op te heffen gemeente Noordwijk en anderzijds de kadastraal ingedeelde gemeente Noordzee tot aan het onder A. eerstgenoemde punt.</text:p>
            <text:p text:style-name="al"/>
            <text:p text:style-name="al">2. Dit besluit te publiceren in het Provinciaal Blad en te bepalen dat dit besluit in werking treedt op de dag na de dag van de uitgifte van het Provinciaal Blad waarin het wordt geplaatst.</text:p>
            <text:p text:style-name="al"/>
            <text:p text:style-name="al">Den Haag, 28 augustus 2018</text:p>
            <text:p text:style-name="al"/>
            <text:p text:style-name="al">Gedeputeerde Staten van Zuid-Holland,</text:p>
            <text:p text:style-name="al">J. Smit, voorzitter</text:p>
            <text:p text:style-name="al">H.M.M. Koek, secretar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20</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20</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20</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grens gemeente Noordwijk, gemeentelijke herindeling Noordwijk-Noordwijkerhou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8</meta:user-defined>
    <meta:user-defined meta:name="OVERHEIDop.publicationIssue">6320</meta:user-defined>
    <meta:user-defined meta:name="OVERHEIDop.PrbID/DC.identifier">prb-2018-6320</meta:user-defined>
    <meta:user-defined meta:name="OVERHEID.TaxonomieBeleidsagenda/OVERHEID.category">Bestuur | Organisatie en beleid</meta:user-defined>
    <meta:user-defined meta:name="OVERHEID.Provincie/DC.spatial">Zuid-Holland</meta:user-defined>
    <meta:user-defined meta:name="DC.source">artikel 2 van de Wet algemene regels herindeling;1.0:c:BWBR0003718&amp;artikel=2&amp;g=2018-06-13</meta:user-defined>
    <meta:user-defined meta:name="DCTERMS.alternative">Nieuwe grens gemeente Noordwijk, gemeentelijke herindeling Noordwijk-Noordwijkerhou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