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grens gemeente Hoeksche Waard, gemeentelijke herindeling Binnenmaas, Cromstrijen, Korendijk, Oud-Beijerland en Strij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het aannemen van het wetsvoorstel samenvoeging Binnenmaas, Cromstrijen, Korendijk, Oud-Beijerland en Strijen door de Tweede en Eerste Kamer van de Staten-Generaal (nr 34.806);</text:p>
            <text:p text:style-name="al"/>
            <text:p text:style-name="al">Gelet op artikel 2, lid 2, van de Wet algemene regels herindeling;</text:p>
          </text:section>
        </text:section>
        <text:section text:name="regeling-tekst_id1-3-2-2" text:style-name="regeling-tekst">
          <text:section text:name="artikel_id1-3-2-2-1" text:style-name="artikel">
            <text:p text:style-name="artikel_kop_titel"><text:span text:style-name="artikel_kop_label"/> <text:span text:style-name="artikel_kop_nr"/> BESLUITEN:</text:p>
            <text:p text:style-name="al"/>
            <text:p text:style-name="al">1. De grens van de nieuwe gemeente Hoeksche Waard als volgt te beschrijven:</text:p>
            <text:p text:style-name="al"/>
            <text:p text:style-name="al">
            <text:span text:style-name="nadrukvet">A. Grens met de gemeente Nissewaard.</text:span>
          </text:p>
            <text:p text:style-name="al">Vanaf het snijpunt van de grenzen van de op te heffen gemeente Korendijk, de gemeente Goeree-Overflakkee en de gemeente Nissewaard volgt de nieuwe grens de bestaande grens tussen enerzijds de op te heffen gemeenten Korendijk en Oud-Beijerland en anderzijds de gemeente Nissewaard tot aan het snijpunt van de huidige grenzen van de op te heffen gemeente Oud-Beijerland en de gemeenten Nissewaard en Albrandswaard.</text:p>
            <text:p text:style-name="al"/>
            <text:p text:style-name="al">
            <text:span text:style-name="nadrukvet">B. Grens met de gemeente Albrandswaard.</text:span>
          </text:p>
            <text:p text:style-name="al">Vanaf het onder A. laatstgenoemde punt volgt de nieuwe grens de bestaande grens tussen enerzijds de op te heffen gemeenten Oud-Beijerland en Binnenmaas en anderzijds de gemeente Albrandswaard tot aan het snijpunt van de huidige grenzen van de op te heffen gemeente Binnenmaas en de gemeenten Albrandswaard en Barendrecht.</text:p>
            <text:p text:style-name="al"/>
            <text:p text:style-name="al">
            <text:span text:style-name="nadrukvet">C. Grens met de gemeente Barendrecht.</text:span>
          </text:p>
            <text:p text:style-name="al">Vanaf het onder B. laatstgenoemde punt volgt de nieuwe grens de bestaande grens tussen enerzijds de op te heffen gemeente Binnenmaas en anderzijds de gemeente Barendrecht tot aan het snijpunt van de huidige grenzen van de op te heffen gemeente Binnenmaas en de gemeenten Barendrecht en Zwijndrecht.</text:p>
            <text:p text:style-name="al"/>
            <text:p text:style-name="al">
            <text:span text:style-name="nadrukvet">D. Grens met de gemeente Zwijndrecht.</text:span>
          </text:p>
            <text:p text:style-name="al">Vanaf het onder C. laatstgenoemde punt volgt de nieuwe grens de bestaande grens tussen enerzijds de op te heffen gemeente Binnenmaas en anderzijds de gemeente Zwijndrecht tot aan het snijpunt van de huidige grenzen van de op te heffen gemeente Binnenmaas en de gemeenten Zwijndrecht en Dordrecht.</text:p>
            <text:p text:style-name="al"/>
            <text:p text:style-name="al">
            <text:span text:style-name="nadrukvet">E. Grens met de gemeente Dordrecht.</text:span>
          </text:p>
            <text:p text:style-name="al">Vanaf het onder D. laatstgenoemde punt volgt de nieuwe grens de bestaande grens tussen enerzijds de op te heffen gemeenten Binnenmaas en Strijen en anderzijds de gemeente Dordrecht tot aan het snijpunt van de huidige grenzen van de op te heffen gemeente Strijen en de gemeenten Dordrecht en Moerdijk.</text:p>
            <text:p text:style-name="al"/>
            <text:p text:style-name="al">
            <text:span text:style-name="nadrukvet">F. Grens met de gemeente Moerdijk.</text:span>
          </text:p>
            <text:p text:style-name="al">Vanaf het onder E. laatstgenoemde punt volgt de nieuwe grens de bestaande grens tussen enerzijds de op te heffen gemeenten Strijen en Cromstrijen en anderzijds de gemeente Moerdijk tot aan het snijpunt van de huidige grenzen van de op te heffen gemeente Cromstrijen en de gemeenten Moerdijk en Goeree-Overflakkee.</text:p>
            <text:p text:style-name="al"/>
            <text:p text:style-name="al">
            <text:span text:style-name="nadrukvet">G. Grens met de gemeente Goeree-Overflakkee.</text:span>
          </text:p>
            <text:p text:style-name="al">Vanaf het onder F. laatstgenoemde punt volgt de nieuwe grens de bestaande grens tussen enerzijds de op te heffen gemeenten Cromstrijen en Korendijk en anderzijds de gemeente Goeree-Overflakkee tot aan het onder A. eerstgenoemde punt.</text:p>
            <text:p text:style-name="al"/>
            <text:p text:style-name="al">2. Dit besluit te publiceren in het Provinciaal Blad en te bepalen dat dit besluit in werking treedt op de dag na de dag van de uitgifte van het Provinciaal Blad waarin het wordt geplaatst.</text:p>
            <text:p text:style-name="al"/>
            <text:p text:style-name="al">Den Haag, 28 augustus 2018,</text:p>
            <text:p text:style-name="al"/>
          </text:section>
        </text:section>
        <text:section text:name="regeling-sluiting_id1-3-2-3" text:style-name="regeling-sluiting">
          <text:section text:name="ondertekening_id1-3-2-3-1">
            <text:p><text:span text:style-name="functie">Gedeputeerde Staten van Zuid-Holland,</text:span></text:p>
            <text:p><text:span text:style-name="functie">J. Smit, voorzitter</text:span></text:p>
            <text:p><text:span text:style-name="functie">H.M.M. Koek,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17</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7</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17</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grens gemeente Hoeksche Waard, gemeentelijke herindeling Binnenmaas, Cromstrijen, Korendijk, Oud-Beijerland en Strij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317</meta:user-defined>
    <meta:user-defined meta:name="OVERHEIDop.PrbID/DC.identifier">prb-2018-6317</meta:user-defined>
    <meta:user-defined meta:name="OVERHEID.TaxonomieBeleidsagenda/OVERHEID.category">Bestuur | Organisatie en beleid</meta:user-defined>
    <meta:user-defined meta:name="OVERHEID.Provincie/DC.spatial">Zuid-Holland</meta:user-defined>
    <meta:user-defined meta:name="DC.source">artikel 2 van de Wet algemene regels herindeling;1.0:c:BWBR0003718&amp;artikel=2&amp;g=2018-06-13</meta:user-defined>
    <meta:user-defined meta:name="DCTERMS.alternative">Nieuwe grens gemeente Hoeksche Waard, gemeentelijke herindeling Binnenmaas, Cromstrijen, Korendijk, Oud-Beijerland en Strij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