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Yara Vlaard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Yara Vlaardingen B.V.</text:p>
            <text:p text:style-name="common-al">Locatie  : Zevenmanshaven Oost 67, 3133 CA Rotterdam</text:p>
            <text:p text:style-name="common-al">Activiteit  : Bouwen en Milieuneutraal wijzigen</text:p>
            <text:p text:style-name="common-al">Voor   : Het plaatsen en in gebruik nemen van 2 nieuwe opslagtanks </text:p>
            <text:p text:style-name="common-al">Aanvraagdatum : 18 juli 2018</text:p>
            <text:p text:style-name="common-al">Verzenddatum : 21 augustus 2018</text:p>
            <text:p text:style-name="common-al">Zaaknummer : 9999930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1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1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1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Yara Vlaarding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6315</meta:user-defined>
    <meta:user-defined meta:name="OVERHEIDop.PrbID/DC.identifier">prb-2018-631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05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</meta:user-defined>
    <meta:user-defined meta:name="OVERHEIDop.woonplaats">Vlaardingen</meta:user-defined>
    <meta:user-defined meta:name="OVERHEIDop.straatnaam">Zevenmanshaven Oos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930 435159</meta:user-defined>
    <meta:user-defined meta:name="OVERHEIDop.versieInformatie"/>
  </office:meta>
</office:document-meta>
</file>